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bedrijfswoning met inwoning, Hogenkampswegje 2 7722T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Hogenkampswegje 2 7722TR Dalfsen</text:p>
            <text:p text:style-name="common-al">
            <text:span text:style-name="nadrukvet">Zaakomschrijving:</text:span> Het bouwen van een vervangende bedrijfswoning met inwoning</text:p>
            <text:p text:style-name="common-al">
            <text:span text:style-name="nadrukvet">Zaaknummer:</text:span> Z/25/7740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4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4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59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029</meta:user-defined>
    <meta:user-defined meta:name="DCTERMS.abstract"> Het bouwen van een vervangende bedrijfswoning met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e bedrijfswoning met inwoning, Hogenkampswegje 2 7722TR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5995</meta:user-defined>
    <meta:user-defined meta:name="OVERHEIDop.GmbID/DC.identifier">gmb-2025-425995</meta:user-defined>
    <meta:user-defined meta:name="OVERHEIDop.versieInformatie"/>
  </office:meta>
</office:document-meta>
</file>