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name openbare grond vergunning Overschieseweg 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Overschie</text:p>
            <text:p text:style-name="common-al">Adres: Overschieseweg 33</text:p>
            <text:p text:style-name="common-al">Postcode: 3044 EE Rotterdam</text:p>
            <text:p text:style-name="common-al">Datum besluit: 29 september 2025</text:p>
            <text:p text:style-name="common-al">Periode: 3 november 2025 t/m 12 augustus 2027</text:p>
            <text:p text:style-name="common-al">Zaaknummer: 586211-2025</text:p>
            <text:p text:style-name="common-al">Status: verleend</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599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9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9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name openbare grond vergunning Overschieseweg 33</meta:user-defined>
    <meta:user-defined meta:name="DCTERMS.W3CDTF/DCTERMS.available">2025-10-02</meta:user-defined>
    <meta:user-defined meta:name="DCTERMS.W3CDTF/OVERHEIDop.jaargang">2025</meta:user-defined>
    <meta:user-defined meta:name="OVERHEIDop.publicationIssue">425990</meta:user-defined>
    <meta:user-defined meta:name="OVERHEIDop.GmbID/DC.identifier">gmb-2025-425990</meta:user-defined>
    <meta:user-defined meta:name="OVERHEIDop.versieInformatie"/>
  </office:meta>
</office:document-meta>
</file>