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uitbouw aan de woning, Van Voortstraat 8,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uitbouw aan de woning, Van Voortstraat 8, Surhuisterveen</text:p>
            <text:p text:style-name="common-al">Zaaknummer: Z2025-001213</text:p>
            <text:p text:style-name="common-al">Zaakadres: Van Voortstraat 8, Surhuisterveen</text:p>
            <text:p text:style-name="common-al">Omschrijving: het realiseren van een uitbouw aan de woning</text:p>
            <text:p text:style-name="common-al">Datum ontvangst: 20-07-2025</text:p>
            <text:p text:style-name="common-al">Datum bekendmaking: 3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59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13</meta:user-defined>
    <meta:user-defined meta:name="DCTERMS.abstract">het realiseren van een uit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ealiseren van een uitbouw aan de woning, Van Voortstraat 8, Surhuisterveen</meta:user-defined>
    <meta:user-defined meta:name="DCTERMS.W3CDTF/DCTERMS.available">2025-10-02</meta:user-defined>
    <meta:user-defined meta:name="DCTERMS.W3CDTF/OVERHEIDop.jaargang">2025</meta:user-defined>
    <meta:user-defined meta:name="OVERHEIDop.publicationIssue">425986</meta:user-defined>
    <meta:user-defined meta:name="OVERHEIDop.GmbID/DC.identifier">gmb-2025-425986</meta:user-defined>
    <meta:user-defined meta:name="OVERHEIDop.versieInformatie"/>
  </office:meta>
</office:document-meta>
</file>