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aanbrengen van luiken als zonwering op adres M.A. van Naamen van Eemneslaan 11 a, 8384 EA Wilhelmina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M.A. van Naamen van Eemneslaan 11 a, 8384 EA Wilhelminaoord, voor het aanbrengen van luiken als zonwering (verzenddatum: 30-09-2025, zaaknummer: 2025-013618).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2598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8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8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618</meta:user-defined>
    <dc:language>nl</dc:language>
    <meta:user-defined meta:name="OVERHEIDop.locatietype/OVERHEIDop.gebiedsmarkering">Punt</meta:user-defined>
    <meta:user-defined meta:name="DC.title">Verleende omgevingsvergunning (reguliere procedure) voor het aanbrengen van luiken als zonwering op adres M.A. van Naamen van Eemneslaan 11 a, 8384 EA Wilhelminaoord</meta:user-defined>
    <meta:user-defined meta:name="DCTERMS.W3CDTF/DCTERMS.available">2025-10-02</meta:user-defined>
    <meta:user-defined meta:name="DCTERMS.W3CDTF/OVERHEIDop.jaargang">2025</meta:user-defined>
    <meta:user-defined meta:name="OVERHEIDop.publicationIssue">425985</meta:user-defined>
    <meta:user-defined meta:name="OVERHEIDop.GmbID/DC.identifier">gmb-2025-425985</meta:user-defined>
    <meta:user-defined meta:name="OVERHEIDop.versieInformatie"/>
  </office:meta>
</office:document-meta>
</file>