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R.J. Fruinstraat 85, 2552 LG 's-Gravenhage, Dr. R.J. Fruinstraat 83, 2552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gebouw Dr. R.J. Fruinstraat 85 door het plaatsen van een huislift en het aanpassen van de constructie van het trappenhuis</text:p>
            <text:p text:style-name="common-al"/>
            <text:p text:style-name="common-al">Ons kenmerk: VTH2025-309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straat 85, 2552 LG 's-Gravenhage, Dr. R.J. Fruinstraat 83, 2552 LG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9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24</meta:user-defined>
    <meta:user-defined meta:name="DCTERMS.abstract">het veranderen van het woongebouw Dr. R.J. Fruinstraat 85 door het plaatsen van een huislift en het aanpassen van de constructie van het trappenhui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Dr. R.J. Fruinstraat 85, 2552 LG 's-Gravenhage, Dr. R.J. Fruinstraat 83, 2552 LG 's-Gravenhage</meta:user-defined>
    <meta:user-defined meta:name="OVERHEIDop.datumEindeReactietermijn">2025-11-13</meta:user-defined>
    <meta:user-defined meta:name="OVERHEIDop.terinzageleggingBG">https://www.digitale-inzage.nl/Den%20Haag/dossier/wv18citbXEKUjqIN8aGkWQ</meta:user-defined>
    <meta:user-defined meta:name="DCTERMS.W3CDTF/DCTERMS.available">2025-10-02</meta:user-defined>
    <meta:user-defined meta:name="DCTERMS.W3CDTF/OVERHEIDop.jaargang">2025</meta:user-defined>
    <meta:user-defined meta:name="OVERHEIDop.publicationIssue">425984</meta:user-defined>
    <meta:user-defined meta:name="OVERHEIDop.GmbID/DC.identifier">gmb-2025-425984</meta:user-defined>
    <meta:user-defined meta:name="OVERHEIDop.versieInformatie"/>
  </office:meta>
</office:document-meta>
</file>