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subsidie aan Cultuurcentrum De Wâldsang</text:p>
      <text:section text:name="zakelijke-mededeling_id1-3-2" text:style-name="zakelijke-mededeling">
        <text:section text:name="zakelijke-mededeling-tekst_id1-3-2-1" text:style-name="zakelijke-mededeling-tekst">
          <text:section text:name="tekst_id1-3-2-1-1" text:style-name="tekst">
            <text:p text:style-name="last-al">De gemeente Tytsjerksteradiel is voornemens een subsidie te verstrekken aan partij Coöperatie Cultuurcentrum de Wâldsang.  Het betreft subsidie voor het verzorgen van muziekonderwijs in de periode van 1 januari tot en met 31 december 2026. Volgens de gemeente is er geen andere gegadigde.  Gelet hierop en met het oog op de subsidie is partij Coöperatie Cultuurcentrum de Wâldsang de enige partij die redelijkerwijs in aanmerking kom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9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subsidie aan Cultuurcentrum De Wâldsang</meta:user-defined>
    <meta:user-defined meta:name="DCTERMS.W3CDTF/DCTERMS.available">2025-10-02</meta:user-defined>
    <meta:user-defined meta:name="DCTERMS.W3CDTF/OVERHEIDop.jaargang">2025</meta:user-defined>
    <meta:user-defined meta:name="OVERHEIDop.publicationIssue">425982</meta:user-defined>
    <meta:user-defined meta:name="OVERHEIDop.GmbID/DC.identifier">gmb-2025-425982</meta:user-defined>
    <meta:user-defined meta:name="OVERHEIDop.versieInformatie"/>
  </office:meta>
</office:document-meta>
</file>