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aarsstraat 11, 4311ES Bruinisse    - het plaatsen van een buitenunit warmtepomp op dakkapel achte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buitenunit warmtepomp op dakkapel achterzijde woningZaaknummer: 1600281Datum indiening: 29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598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045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aarsstraat 11, 4311ES Bruinisse    - het plaatsen van een buitenunit warmtepomp op dakkapel achterzijde woningAanvraa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80</meta:user-defined>
    <meta:user-defined meta:name="OVERHEIDop.GmbID/DC.identifier">gmb-2025-425980</meta:user-defined>
    <meta:user-defined meta:name="OVERHEIDop.versieInformatie"/>
  </office:meta>
</office:document-meta>
</file>