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Blokweg 3, 4301NV Zierikzee    - het plaatsen tijdelijke opslagcontainer en mobiel toilet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tijdelijke opslagcontainer en mobiel toiletgebouwZaaknummer: 1600298Datum indiening: 2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59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4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Blokweg 3, 4301NV Zierikzee    - het plaatsen tijdelijke opslagcontainer en mobiel toiletgebouwAanvraa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79</meta:user-defined>
    <meta:user-defined meta:name="OVERHEIDop.GmbID/DC.identifier">gmb-2025-425979</meta:user-defined>
    <meta:user-defined meta:name="OVERHEIDop.versieInformatie"/>
  </office:meta>
</office:document-meta>
</file>