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opslaan van HVO in een mobiele tankcontainer op een bouwterrein aan de Emplacementsweg in Velsen-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opslaan van HVO in een mobiele tankcontainer op een bouwterrein aan de Emplacementsweg in Velsen-Noord. In afwijking van artikel 4.944, onder a, nader uitgewerkt in paragraaf 5.2.1 van het Bal hoeft er geen eindonderzoek bodem te worden uitgevoerd voor het in gebruik hebben van een mobiele tankcontainer met HVO op het bouwterrein aan de Emplacementsweg Velsen-Noord en Beverwijk.</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3 novem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9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014 </meta:user-defined>
    <dc:language>nl</dc:language>
    <meta:user-defined meta:name="OVERHEIDop.locatietype/OVERHEIDop.gebiedsmarkering">Weg</meta:user-defined>
    <meta:user-defined meta:name="DC.title">Besluit maatwerkvoorschriften voor het opslaan van HVO in een mobiele tankcontainer op een bouwterrein aan de Emplacementsweg in Velsen-Noord</meta:user-defined>
    <meta:user-defined meta:name="DCTERMS.W3CDTF/DCTERMS.available">2025-10-02</meta:user-defined>
    <meta:user-defined meta:name="DCTERMS.W3CDTF/OVERHEIDop.jaargang">2025</meta:user-defined>
    <meta:user-defined meta:name="OVERHEIDop.publicationIssue">425972</meta:user-defined>
    <meta:user-defined meta:name="OVERHEIDop.GmbID/DC.identifier">gmb-2025-425972</meta:user-defined>
    <meta:user-defined meta:name="OVERHEIDop.versieInformatie"/>
  </office:meta>
</office:document-meta>
</file>