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Taverne in de Smidse - Dorpsstraat 29, 6261 NH,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de inrichting <text:span text:style-name="nadrukvet">Taverne in de Smidse</text:span><text:span text:style-name="nadrukvet">, </text:span>gevestigd aan de <text:span text:style-name="nadrukvet">Dorpsstraat 29, 6261 NH, Mheer</text:span><text:span text:style-name="nadrukvet"/>(datum besluit 28 januari 2025)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 ter inzage. Voor inzage en nadere informatie kunt u contact opnemen via het e-mailadres vvth@eijsden-margraten.nl of via het KlantContactCentrum, telefoonnummer 14 043 of 043 458 8488. </text:p>
            <text:p text:style-name="common-al">
            <text:span text:style-name="nadrukvet">Eijsden-Margraten, 28 januari 2025</text:span>
            <text:span text:style-name="nadrukvet"/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59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4/255661</meta:user-defined>
    <meta:user-defined meta:name="DCTERMS.abstract">Alcoholvergunning Taverne in de Smidse</meta:user-defined>
    <dc:language>nl</dc:language>
    <meta:user-defined meta:name="OVERHEIDop.locatietype/OVERHEIDop.gebiedsmarkering">Adres</meta:user-defined>
    <meta:user-defined meta:name="DC.title">Besluit Alcoholvergunning Taverne in de Smidse - Dorpsstraat 29, 6261 NH, Mhe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97</meta:user-defined>
    <meta:user-defined meta:name="OVERHEIDop.GmbID/DC.identifier">gmb-2025-42597</meta:user-defined>
    <meta:user-defined meta:name="OVERHEIDop.versieInformatie"/>
  </office:meta>
</office:document-meta>
</file>