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uitrit - Erica 10, 5491VR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4 september 2025 ingediende aanvraag om een omgevingsvergunning (met kenmerk OW-2025-3728) voor het realiseren van een uitr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596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3728</meta:user-defined>
    <meta:user-defined meta:name="DCTERMS.abstract">Gemeente Meierijstad – Ingetrokken aanvraag - omgevingsvergunning - realiseren van een uitrit - Erica 10, 5491VR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aliseren van een uitrit - Erica 10, 5491VR Sint-Oedenro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68</meta:user-defined>
    <meta:user-defined meta:name="OVERHEIDop.GmbID/DC.identifier">gmb-2025-425968</meta:user-defined>
    <meta:user-defined meta:name="OVERHEIDop.versieInformatie"/>
  </office:meta>
</office:document-meta>
</file>