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Kunstproject CONTACT! Hapje-Snapje-eindfeestje’ &amp; ‘Parade Kunstproject CONTACT!’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0 september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10 oktober</text:span>
                <text:span text:style-name="nadrukvet"/>
                <text:span text:style-name="nadrukvet">2025 van </text:span>
                <text:span text:style-name="nadrukvet">1</text:span>
                <text:span text:style-name="nadrukvet">3</text:span>
                <text:span text:style-name="nadrukvet">.</text:span>
                <text:span text:style-name="nadrukvet">15</text:span>
                <text:span text:style-name="nadrukvet"> uur tot</text:span>
                <text:span text:style-name="nadrukvet"/>
                <text:span text:style-name="nadrukvet">18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59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Kunstproject CONTACT! Hapje-Snapje-eindfeestje’ &amp; ‘Parade Kunstproject CONTACT!’ te Gemon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56</meta:user-defined>
    <meta:user-defined meta:name="OVERHEIDop.GmbID/DC.identifier">gmb-2025-425956</meta:user-defined>
    <meta:user-defined meta:name="OVERHEIDop.versieInformatie"/>
  </office:meta>
</office:document-meta>
</file>