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36 1054GE Amsterdam, Vondelstraat 38-H 1054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eteren van de bestaande constructie van de logiesfunctie</text:p>
            <text:p text:style-name="common-al">Zaakadres: Vondelstraat 36 1054GE Amsterdam, Vondelstraat 38-H 1054GE Amsterdam</text:p>
            <text:p text:style-name="common-al">Datum ontvangst: 28-08-2025</text:p>
            <text:p text:style-name="common-al">Zaaknummer: Z2025-037276</text:p>
            <text:p text:style-name="common-al">DSO-nummer: 20250828015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95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76</meta:user-defined>
    <meta:user-defined meta:name="DCTERMS.abstract">verbeteren van de bestaande constructie van de logie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straat 36 1054GE Amsterdam, Vondelstraat 38-H 1054GE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52</meta:user-defined>
    <meta:user-defined meta:name="OVERHEIDop.GmbID/DC.identifier">gmb-2025-425952</meta:user-defined>
    <meta:user-defined meta:name="OVERHEIDop.versieInformatie"/>
  </office:meta>
</office:document-meta>
</file>