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vangen van de gevelreclame Graaf Florisweg 135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5 heeft de Omgevingsdienst Midden-Holland (ODMH) namens gemeente Gouda besloten om de beslistermijn van de aanvraag met kenmerk 2025-00015605 voor het vervangen van de gevelreclame op de locatie Graaf Florisweg 135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25949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94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94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5605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vangen van de gevelreclame Graaf Florisweg 135 in Gouda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949</meta:user-defined>
    <meta:user-defined meta:name="OVERHEIDop.GmbID/DC.identifier">gmb-2025-425949</meta:user-defined>
    <meta:user-defined meta:name="OVERHEIDop.versieInformatie"/>
  </office:meta>
</office:document-meta>
</file>