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rging/veranda aan Gerrit van der Veenlaan 1A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9-2025 een aanvraag voor een omgevingsvergunning ontvangen. De vergunning is aangevraagd voor het bouwen van berging/veranda aan Gerrit van der Veenlaan 1A, 3743 D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9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664</meta:user-defined>
    <meta:user-defined meta:name="DCTERMS.abstract">het bouwen van berging/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berging/veranda aan Gerrit van der Veenlaan 1A, 3743 DN Baar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48</meta:user-defined>
    <meta:user-defined meta:name="OVERHEIDop.GmbID/DC.identifier">gmb-2025-425948</meta:user-defined>
    <meta:user-defined meta:name="OVERHEIDop.versieInformatie"/>
  </office:meta>
</office:document-meta>
</file>