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diverse houtopslag, IJhorsterveldweg, percelen Staphorst AR 1377 en Staphorst AR 1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5/055388</text:p>
            <text:p text:style-name="common-al">
            <text:span text:style-name="nadrukvet">Datum afgehandeld:</text:span> 01-10-2025</text:p>
            <text:p text:style-name="common-al">
            <text:span text:style-name="nadrukvet">Locatie:</text:span> IJhorsterveldweg, percelen Staphorst AR 1377 en Staphorst AR 1378</text:p>
            <text:p text:style-name="common-al">
            <text:span text:style-name="nadrukvet">Projectomschrijving:</text:span> Het kappen van diverse houtopslag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593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3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3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5388</meta:user-defined>
    <meta:user-defined meta:name="DCTERMS.abstract">Het kappen van diverse hout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pmelding, het kappen van diverse houtopslag, IJhorsterveldweg, percelen Staphorst AR 1377 en Staphorst AR 1378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5939</meta:user-defined>
    <meta:user-defined meta:name="OVERHEIDop.GmbID/DC.identifier">gmb-2025-425939</meta:user-defined>
    <meta:user-defined meta:name="OVERHEIDop.versieInformatie"/>
  </office:meta>
</office:document-meta>
</file>