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een praktijkgebouw voor Yuverta Aalsmeer, Linnaeuslaan 12A (voorheen Jac. P. Thijsselaan 18) 1431K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5 een besluit genomen op de aanvraag. De vergunning is aangevraagd voor het bouwen van een praktijkgebouw voor Yuverta Aalsmeer op locatie Linnaeuslaan 12A (voorheen Jac. P. Thijsselaan 18) 1431KE,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712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1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24</meta:user-defined>
    <meta:user-defined meta:name="DCTERMS.abstract">Betreft:  besluit op locatie Linnaeuslaan 12A (voorheen Jac. P. Thijsselaan 18) 1431KE, Aalsmeer</meta:user-defined>
    <dc:language>nl</dc:language>
    <meta:user-defined meta:name="OVERHEIDop.locatietype/OVERHEIDop.gebiedsmarkering">Vlak</meta:user-defined>
    <meta:user-defined meta:name="DC.title">Aanvraag vergunning deels verleend voor het bouwen van een praktijkgebouw voor Yuverta Aalsmeer, Linnaeuslaan 12A (voorheen Jac. P. Thijsselaan 18) 1431KE, Aalsmeer</meta:user-defined>
    <meta:user-defined meta:name="DCTERMS.W3CDTF/DCTERMS.available">2025-10-02</meta:user-defined>
    <meta:user-defined meta:name="DCTERMS.W3CDTF/OVERHEIDop.jaargang">2025</meta:user-defined>
    <meta:user-defined meta:name="OVERHEIDop.publicationIssue">425936</meta:user-defined>
    <meta:user-defined meta:name="OVERHEIDop.GmbID/DC.identifier">gmb-2025-425936</meta:user-defined>
    <meta:user-defined meta:name="OVERHEIDop.versieInformatie"/>
  </office:meta>
</office:document-meta>
</file>