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ipowagen en toilet op 20 oktober 2025 t/m 19 december 2025, Oranjelust 45-47, 2271 XE Voorburg, - kenmerk 00002303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pipowagen, toilet, steigermateriaal en glasbokken op 20 oktober t/m 19 december 2025 op de parkeervakken ter hoogte van Oranjelust 45 - 47 te Voorburg.</text:p>
            <text:p text:style-name="common-al">
            
          </text:p>
            <text:p text:style-name="common-al">De gemeente neemt de aanvraag in behandeling en zal daarover een besluit nemen.</text:p>
            <text:p text:style-name="common-al">
            
          </text:p>
            <text:p text:style-name="common-al">
            <text:span text:style-name="nadrukvet">Datum aanvraag: </text:span>29-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593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3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3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03467</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plaatsen van een pipowagen en toilet op 20 oktober 2025 t/m 19 december 2025, Oranjelust 45-47, 2271 XE Voorburg, - kenmerk 00002303467</meta:user-defined>
    <meta:user-defined meta:name="DCTERMS.W3CDTF/DCTERMS.available">2025-10-02</meta:user-defined>
    <meta:user-defined meta:name="DCTERMS.W3CDTF/OVERHEIDop.jaargang">2025</meta:user-defined>
    <meta:user-defined meta:name="OVERHEIDop.publicationIssue">425930</meta:user-defined>
    <meta:user-defined meta:name="OVERHEIDop.GmbID/DC.identifier">gmb-2025-425930</meta:user-defined>
    <meta:user-defined meta:name="OVERHEIDop.versieInformatie"/>
  </office:meta>
</office:document-meta>
</file>