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hoogwerker, bouwkeet en mobiel toilet, Remichweg 40 5625L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443 </text:p>
            <text:p text:style-name="common-al"> Omschrijving: plaatsen van een container, hoogwerker, bouwkeet 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michweg 40 5625LM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30-09-2025 </text:p>
            <text:p text:style-name="common-al"> Heeft u direct belang bij deze beslissing? Dan kunt u binnen zes weken, na 30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592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2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2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443</meta:user-defined>
    <meta:user-defined meta:name="DCTERMS.abstract">plaatsen van een container, hoogwerker, bouwkeet en mobiel toil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container, hoogwerker, bouwkeet en mobiel toilet, Remichweg 40 5625LM Eindhov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928</meta:user-defined>
    <meta:user-defined meta:name="OVERHEIDop.GmbID/DC.identifier">gmb-2025-425928</meta:user-defined>
    <meta:user-defined meta:name="OVERHEIDop.versieInformatie"/>
  </office:meta>
</office:document-meta>
</file>