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Rosendaalstraat 12 1097M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vijf bomen</text:p>
            <text:p text:style-name="common-al">Zaakadres: Rosendaalstraat 12 1097MP Amsterdam</text:p>
            <text:p text:style-name="common-al">Datum ontvangst: 18-09-2025</text:p>
            <text:p text:style-name="common-al">Zaaknummer: Z2025-040204</text:p>
            <text:p text:style-name="common-al">DSO-nummer: 20250918013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92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2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2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0204</meta:user-defined>
    <meta:user-defined meta:name="DCTERMS.abstract">kappen van vijf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Rosendaalstraat 12 1097MP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926</meta:user-defined>
    <meta:user-defined meta:name="OVERHEIDop.GmbID/DC.identifier">gmb-2025-425926</meta:user-defined>
    <meta:user-defined meta:name="OVERHEIDop.versieInformatie"/>
  </office:meta>
</office:document-meta>
</file>