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 Rädeckerweg 5, 1871 CJ Schoorl, het kappen van een acacia, verzenddatum 30 september 2025 (Z2025-00006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59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76</meta:user-defined>
    <meta:user-defined meta:name="DCTERMS.abstract">J.A. Rädeckerweg 5, 1871 CJ Schoorl, het kappen van een acacia, verzenddatum 30 september 2025 (Z2025-00006676)</meta:user-defined>
    <dc:language>nl</dc:language>
    <meta:user-defined meta:name="OVERHEIDop.locatietype/OVERHEIDop.gebiedsmarkering">Vlak</meta:user-defined>
    <meta:user-defined meta:name="DC.title">Gemeente Bergen, aanvraag omgevingsvergunning (regulier) verleend, J.A. Rädeckerweg 5, 1871 CJ Schoorl, het kappen van een acacia, verzenddatum 30 september 2025 (Z2025-00006676)</meta:user-defined>
    <meta:user-defined meta:name="DCTERMS.W3CDTF/DCTERMS.available">2025-10-02</meta:user-defined>
    <meta:user-defined meta:name="DCTERMS.W3CDTF/OVERHEIDop.jaargang">2025</meta:user-defined>
    <meta:user-defined meta:name="OVERHEIDop.publicationIssue">425923</meta:user-defined>
    <meta:user-defined meta:name="OVERHEIDop.GmbID/DC.identifier">gmb-2025-425923</meta:user-defined>
    <meta:user-defined meta:name="OVERHEIDop.versieInformatie"/>
  </office:meta>
</office:document-meta>
</file>