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stacaravan voor tijdelijke bewoning aan de Canterlânswei 4 te Miedum (OV-2025-030550)</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plaatsen van een stacaravan voor tijdelijke bewoning aan de Canterlânswei 4 te Miedum. Bij ons geregistreerd onder kenmerk: OV-2025-030550. De verzenddatum van de omgevingsvergunning is 30-09-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25918</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918</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918</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0550</meta:user-defined>
    <dc:language>nl</dc:language>
    <meta:user-defined meta:name="OVERHEIDop.locatietype/OVERHEIDop.gebiedsmarkering">Vlak</meta:user-defined>
    <meta:user-defined meta:name="DC.title">Verleende omgevingsvergunning voor het plaatsen van een stacaravan voor tijdelijke bewoning aan de Canterlânswei 4 te Miedum (OV-2025-030550)</meta:user-defined>
    <meta:user-defined meta:name="DCTERMS.W3CDTF/DCTERMS.available">2025-10-02</meta:user-defined>
    <meta:user-defined meta:name="DCTERMS.W3CDTF/OVERHEIDop.jaargang">2025</meta:user-defined>
    <meta:user-defined meta:name="OVERHEIDop.publicationIssue">425918</meta:user-defined>
    <meta:user-defined meta:name="OVERHEIDop.GmbID/DC.identifier">gmb-2025-425918</meta:user-defined>
    <meta:user-defined meta:name="OVERHEIDop.versieInformatie"/>
  </office:meta>
</office:document-meta>
</file>