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aanpassen en vervangen van diverse kozijnen, Korreweg 44, 971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aanpassen en vervangen van diverse kozijnen aan Korreweg 44  te Groningen  </text:span>
          </text:p>
            <text:p text:style-name="common-al">De gemeente Groningen heeft de beslistermijn verlengd voor de aanvraag voor een omgevingsvergunning voor het aanpassen en vervangen van diverse kozijnen aan Korreweg 44  te Groningen  , dossiernummer GRN-000231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nu voor 01-12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9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135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aanpassen en vervangen van diverse kozijnen, Korreweg 44, 9715 AD Groningen</meta:user-defined>
    <meta:user-defined meta:name="OVERHEIDop.datumEindeReactietermijn">2025-11-13</meta:user-defined>
    <meta:user-defined meta:name="OVERHEIDop.terinzageleggingBG">https://groningen.lokalebekendmakingen.nl/case/1:9822:16082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17</meta:user-defined>
    <meta:user-defined meta:name="OVERHEIDop.GmbID/DC.identifier">gmb-2025-425917</meta:user-defined>
    <meta:user-defined meta:name="OVERHEIDop.versieInformatie"/>
  </office:meta>
</office:document-meta>
</file>