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en van tijdelijke voorzieningen t.b.v. maatschappelijk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429 </text:p>
            <text:p text:style-name="common-al"> Omschrijving: verlengen van tijdelijke voorzieningen t.b.v. maatschappelijke opva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 </text:p>
              </text:list-item>
            </text:list>
            <text:p text:style-name="common-al"> Soort aanvraag: Binnenplanse omgevingsplanactiviteit, Buitenplanse omgevingsplanactiviteit </text:p>
            <text:p text:style-name="common-al"> Besluit: Verleend </text:p>
            <text:p text:style-name="common-al"> Verzenddatum: 3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4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9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29</meta:user-defined>
    <meta:user-defined meta:name="DCTERMS.abstract">verlengen van tijdelijke voorzieningen t.b.v. maatschappelijke opv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lengen van tijdelijke voorzieningen t.b.v. maatschappelijke opvang</meta:user-defined>
    <meta:user-defined meta:name="OVERHEIDop.datumEindeReactietermijn">2025-11-12</meta:user-defined>
    <meta:user-defined meta:name="OVERHEIDop.terinzageleggingBG">https://publicaties.eindhoven.nl/dossier/EHV-ZP2025-007429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16</meta:user-defined>
    <meta:user-defined meta:name="OVERHEIDop.GmbID/DC.identifier">gmb-2025-425916</meta:user-defined>
    <meta:user-defined meta:name="OVERHEIDop.versieInformatie"/>
  </office:meta>
</office:document-meta>
</file>