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intrekken maatwerkvoorschriften voor het tankstation aan Bennebroekerlaan 5a in Bennebroe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loemendaal maatwerkvoorschriften geactualiseerd voor de locatie Bennebroekerlaan 5a in Bennebroek. In de publicatie van 25 september 2025 is het adres Bennebroekerweg 5a genoemd, dit had Bennebroekerlaan 5a moeten zijn. Deze publicatie gaat over het adres Bennebroekerlaan 5a in Bennebroe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het besluit? </text:p>
            <text:p text:style-name="common-al">U kunt het college van burgemeester en wethouders van Bloemendaal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het besluit tegenhouden? </text:p>
            <text:p text:style-name="common-al">Als er een spoedeisend belang is, dan kunt u de Rechtbank Noord-Holland vragen de inwerkingtreding van de maatwerkvoorschriften tegen te houden voordat het college van burgemeester en wethouders van Bloemendaal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9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849</meta:user-defined>
    <dc:language>nl</dc:language>
    <meta:user-defined meta:name="OVERHEIDop.locatietype/OVERHEIDop.gebiedsmarkering">Adres</meta:user-defined>
    <meta:user-defined meta:name="DC.title">Rectificatie: Besluit intrekken maatwerkvoorschriften voor het tankstation aan Bennebroekerlaan 5a in Bennebroek</meta:user-defined>
    <meta:user-defined meta:name="OVERHEIDop.datumEindeReactietermijn">2025-11-07</meta:user-defined>
    <meta:user-defined meta:name="OVERHEIDop.TilID/OVERHEIDop.terinzageleggingOP">til-2025-33693</meta:user-defined>
    <meta:user-defined meta:name="DCTERMS.W3CDTF/DCTERMS.available">2025-10-02</meta:user-defined>
    <meta:user-defined meta:name="DCTERMS.W3CDTF/OVERHEIDop.jaargang">2025</meta:user-defined>
    <meta:user-defined meta:name="OVERHEIDop.publicationIssue">425914</meta:user-defined>
    <meta:user-defined meta:name="OVERHEIDop.GmbID/DC.identifier">gmb-2025-425914</meta:user-defined>
    <meta:user-defined meta:name="OVERHEIDop.versieInformatie"/>
  </office:meta>
</office:document-meta>
</file>