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lekkestraat 22, 5554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5 een aanvraag omgevingsvergunning ontvangen.</text:p>
            <text:p text:style-name="common-al">Het betreft een aanvraag op locatie Jan Vlekkestraat 22 5554RG Valkenswaard met omschrijving plaatsen dakkapel, en zaaknummer <text:span text:style-name="nadrukvet">392244</text:span>.</text:p>
            <text:p text:style-name="common-al">De zaak is geregistreerd onder nummer 3922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59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244</meta:user-defined>
    <meta:user-defined meta:name="DCTERMS.abstract">plaatsen dakkapel, Jan Vlekkestraat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Vlekkestraat 22, 5554RG Valkenswaar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09</meta:user-defined>
    <meta:user-defined meta:name="OVERHEIDop.GmbID/DC.identifier">gmb-2025-425909</meta:user-defined>
    <meta:user-defined meta:name="OVERHEIDop.versieInformatie"/>
  </office:meta>
</office:document-meta>
</file>