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ens de Haan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ierens de Haanweg 12, 3076DC, overkapping café 't haantje (aanvraagdatum 17-09-2025, dossiernummer OMV.25.09.002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59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erens de Haanweg 1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08</meta:user-defined>
    <meta:user-defined meta:name="OVERHEIDop.GmbID/DC.identifier">gmb-2025-425908</meta:user-defined>
    <meta:user-defined meta:name="OVERHEIDop.versieInformatie"/>
  </office:meta>
</office:document-meta>
</file>