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han de Meesterstraat 25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Johan de Meesterstraat 25D, 3031SN, doorbraak draagmuur keuken (aanvraagdatum 23-09-2025, dossiernummer OMV.25.09.00307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590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0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0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ohan de Meesterstraat 25D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901</meta:user-defined>
    <meta:user-defined meta:name="OVERHEIDop.GmbID/DC.identifier">gmb-2025-425901</meta:user-defined>
    <meta:user-defined meta:name="OVERHEIDop.versieInformatie"/>
  </office:meta>
</office:document-meta>
</file>