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- snelservice, Ringweg 33, 6271 AJ Gul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ulpen-Wittem heeft op 22 september 2025 een besluit genomen op de aanvraag met zaaknummer Z2025-00000583 voor het plaatsen van een warmtepomp (legalisatie) op de locatie Ringweg 33, 6271 AJ Gulpen. De vergunning is <text:span text:style-name="nadrukvet">verleend </text:span>en op <text:span text:style-name="nadrukvet">22 september 2025</text:span> bekend gemaakt (verzonden) aan de aanvrager.</text:p>
            <text:p text:style-name="common-al">
            <text:span text:style-name="nadrukvet">RECHTSMIDDELEN </text:span>
          </text:p>
            <text:p text:style-name="common-al">
            <text:span text:style-name="nadrukvet">Bezwaar </text:span>| Wanneer u het niet eens bent met onze beslissing kunt u contact opnemen met afdeling Juridische Zaken of kunt u bezwaar maken. Doe dit wel binnen 6 weken na de datum van de bekendmaking van het besluit aan de aanvrager. Richt uw brief aan het college van B&amp;W. Vermeld in uw brief: de datum, uw naam, handtekening, adres en de reden waarom u het niet eens bent met onze beslissing. Is er sprake van spoed? Vraag dan bij de rechter een voorlopige voorziening aan. LET OP: Als sprake is van een vergunning (onder het regime van de Omgevingswet) voor een activiteit met onomkeerbare gevolgen (zoals slopen of kappen) dan moet u binnen 4 weken na bekendmaking een voorlopige voorziening aan te vragen, indien u wil voorkomen dat de vergunning in werking treedt. Doet u dat niet, dan treedt de vergunning na 4 weken in werking. Dat betekent dat gebruik mag worden gemaakt van de vergunning, ook als u bezwaar maakt tegen deze vergunning. Met een verzoek om voorlopige voorziening kunt u aan de rechter vragen het besluit later in werking te laten treden, waardoor het nog niet mag worden uitgevoerd. U kunt alleen een voorlopige voorziening vragen als u eerst bezwaar heeft gemaakt. U kunt ook digitaal een verzoekschrift instellen bij de rechtbank. Wilt u het besluit en de stukken inzien? Maak dan een afspraak bij ons klantcontactcentrum. Dat kan telefonisch via 14 043 of digitaal via <text:a xlink:href="http://www.gulpen-wittem.nl" xlink:type="simple">www.gulpen-wittem.nl</text:a>.</text:p>
            <text:p text:style-name="common-al">
            <text:span text:style-name="nadrukvet">
              <text:span text:style-name="nadrukvet">DIGITAAL RAADPLEGEN</text:span>
            </text:span>
          </text:p>
            <text:p text:style-name="last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www.overheid.nl ontvangt u direct de meest recente lokale en regionale bekendmakingen per e-mail. De app ‘OmgevingsAlert’ toont lopende vergunningen en besluiten in uw directe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425897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897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897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83</meta:user-defined>
    <meta:user-defined meta:name="DCTERMS.abstract">Betreft: Beschikking op aanvraag op locatie Ringweg 33, 6271 AJ Gulpen</meta:user-defined>
    <dc:language>nl</dc:language>
    <meta:user-defined meta:name="OVERHEIDop.locatietype/OVERHEIDop.gebiedsmarkering">Vlak</meta:user-defined>
    <meta:user-defined meta:name="DC.title">Kennisgeving besluit op Omgevingsvergunning - snelservice, Ringweg 33, 6271 AJ Gulpen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5897</meta:user-defined>
    <meta:user-defined meta:name="OVERHEIDop.GmbID/DC.identifier">gmb-2025-425897</meta:user-defined>
    <meta:user-defined meta:name="OVERHEIDop.versieInformatie"/>
  </office:meta>
</office:document-meta>
</file>