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Tuinstraat 58 (zaaknummer 19624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96244-2025</text:p>
            <text:p text:style-name="common-al">Zwolle, 29 sept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5 oktober 2021</text:span>, met kenmerk <text:span text:style-name="nadrukvet">205213-2021</text:span> een gehandicaptenparkeerplaats is gereserveerd voor de woning aan de <text:span text:style-name="nadrukvet">Tuinstraat 58</text:span><text:span text:style-name="nadrukvet"> in Zwolle</text:span>;</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5 oktober 2021</text:span><text:span text:style-name="nadrukvet">, </text:span>met kenmerk <text:span text:style-name="nadrukvet"><text:span text:style-name="nadrukvet">205213-2021 </text:span></text:span>tot reservering van een gehandicaptenparkeerplaats aan de<text:span text:style-name="nadrukvet"> Tuinstraat 5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8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Tuinstraat 58 (zaaknummer 196244-2025)</meta:user-defined>
    <meta:user-defined meta:name="DCTERMS.W3CDTF/DCTERMS.available">2025-10-02</meta:user-defined>
    <meta:user-defined meta:name="DCTERMS.W3CDTF/OVERHEIDop.jaargang">2025</meta:user-defined>
    <meta:user-defined meta:name="OVERHEIDop.publicationIssue">425895</meta:user-defined>
    <meta:user-defined meta:name="OVERHEIDop.GmbID/DC.identifier">gmb-2025-425895</meta:user-defined>
    <meta:user-defined meta:name="OVERHEIDop.versieInformatie"/>
  </office:meta>
</office:document-meta>
</file>