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29 maart 2021 onder nummer D21/027023 verleende omgevingsvergunning voor het vergroten van een woning op de locatie Foxtrotstraat 19 7323 SX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5</text:p>
            <text:p text:style-name="common-al">Zaaknummer: D21/027023-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8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023-i</meta:user-defined>
    <dc:language>nl</dc:language>
    <meta:user-defined meta:name="OVERHEIDop.locatietype/OVERHEIDop.gebiedsmarkering">Adres</meta:user-defined>
    <meta:user-defined meta:name="DC.title">Besluit tot intrekken van op 29 maart 2021 onder nummer D21/027023 verleende omgevingsvergunning voor het vergroten van een woning op de locatie Foxtrotstraat 19 7323 SX Apeldoorn</meta:user-defined>
    <meta:user-defined meta:name="DCTERMS.W3CDTF/DCTERMS.available">2025-10-02</meta:user-defined>
    <meta:user-defined meta:name="DCTERMS.W3CDTF/OVERHEIDop.jaargang">2025</meta:user-defined>
    <meta:user-defined meta:name="OVERHEIDop.publicationIssue">425890</meta:user-defined>
    <meta:user-defined meta:name="OVERHEIDop.GmbID/DC.identifier">gmb-2025-425890</meta:user-defined>
    <meta:user-defined meta:name="OVERHEIDop.versieInformatie"/>
  </office:meta>
</office:document-meta>
</file>