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rging aan achterzijde van het woonhuis aan de van Ostadestraat 8, 8932 KA Leeuwarden (OV-2025-03284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erging aan achterzijde van het woonhuis aan de van Ostadestraat 8, 8932 KA Leeuwarden. Bij ons geregistreerd onder kenmerk: OV-2025-03284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9-2025. De gemeente Leeuwarden neemt daarover waarschijnlijk voor 24-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588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8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8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845</meta:user-defined>
    <dc:language>nl</dc:language>
    <meta:user-defined meta:name="OVERHEIDop.locatietype/OVERHEIDop.gebiedsmarkering">Punt</meta:user-defined>
    <meta:user-defined meta:name="DC.title">Aanvraag omgevingsvergunning voor het realiseren van een berging aan achterzijde van het woonhuis aan de van Ostadestraat 8, 8932 KA Leeuwarden (OV-2025-032845)</meta:user-defined>
    <meta:user-defined meta:name="DCTERMS.W3CDTF/DCTERMS.available">2025-10-02</meta:user-defined>
    <meta:user-defined meta:name="DCTERMS.W3CDTF/OVERHEIDop.jaargang">2025</meta:user-defined>
    <meta:user-defined meta:name="OVERHEIDop.publicationIssue">425889</meta:user-defined>
    <meta:user-defined meta:name="OVERHEIDop.GmbID/DC.identifier">gmb-2025-425889</meta:user-defined>
    <meta:user-defined meta:name="OVERHEIDop.versieInformatie"/>
  </office:meta>
</office:document-meta>
</file>