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tte Herenstraat 21 2011NT Haarlem, 0392-2025-0117159, het vervangen van een dakkapel en raamkozijn, verzonden 3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58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7159</meta:user-defined>
    <meta:user-defined meta:name="DCTERMS.abstract">het vervangen van een dakkapel en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itte Herenstraat 21 2011NT Haarlem, 0392-2025-0117159, het vervangen van een dakkapel en raamkozijn, verzonden 30-09-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88</meta:user-defined>
    <meta:user-defined meta:name="OVERHEIDop.GmbID/DC.identifier">gmb-2025-425888</meta:user-defined>
    <meta:user-defined meta:name="OVERHEIDop.versieInformatie"/>
  </office:meta>
</office:document-meta>
</file>