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e Kennedymars op 20 en 21 maart 2026 op de locatie Bosweg 12-14, 7382C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5</text:p>
            <text:p text:style-name="common-al">Kenmerk: Z2025-000020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8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23</meta:user-defined>
    <meta:user-defined meta:name="DCTERMS.abstract">Bosweg 12-14, 7382CC Klarenbeek</meta:user-defined>
    <dc:language>nl</dc:language>
    <meta:user-defined meta:name="OVERHEIDop.locatietype/OVERHEIDop.gebiedsmarkering">Punt</meta:user-defined>
    <meta:user-defined meta:name="DC.title">Aanvraag ontvangen voor het houden van de Kennedymars op 20 en 21 maart 2026 op de locatie Bosweg 12-14, 7382CC Klarenbe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83</meta:user-defined>
    <meta:user-defined meta:name="OVERHEIDop.GmbID/DC.identifier">gmb-2025-425883</meta:user-defined>
    <meta:user-defined meta:name="OVERHEIDop.versieInformatie"/>
  </office:meta>
</office:document-meta>
</file>