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woonhuis, Talmastraat 20, 5694 C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woonhuis, Talmastraat 20</text:p>
            <text:p text:style-name="common-al">Locatie: Talmastraat 20 5694 CV Son en Breugel</text:p>
            <text:p text:style-name="common-al">Ontvangen op: 29-09-2025</text:p>
            <text:p text:style-name="common-al">Zaaknummer: 0848278623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58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86239</meta:user-defined>
    <meta:user-defined meta:name="DCTERMS.abstract">uitbreiden woonhuis, Talmastraat 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woonhuis, Talmastraat 20, 5694 CV Son en Breugel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81</meta:user-defined>
    <meta:user-defined meta:name="OVERHEIDop.GmbID/DC.identifier">gmb-2025-425881</meta:user-defined>
    <meta:user-defined meta:name="OVERHEIDop.versieInformatie"/>
  </office:meta>
</office:document-meta>
</file>