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on en Breugel aanvraag omgevingsvergunning ontvangen voor uitbreiden woonhuis, Talmastraat 20, 5694 CV Son en Breugel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on en Breugel maken bekend dat de volgende aanvraag voor een omgevingsvergunning is ontvangen:</text:p>
            <text:p text:style-name="common-al">Omschrijving: uitbreiden woonhuis, Talmastraat 20</text:p>
            <text:p text:style-name="common-al">Locatie: Talmastraat 20 5694 CV Son en Breugel</text:p>
            <text:p text:style-name="common-al">Ontvangen op: 29-09-2025</text:p>
            <text:p text:style-name="common-al">Zaaknummer: 08482786239</text:p>
            <text:p text:style-name="last-al">Het betreft hier uitsluitend een kennisgeving. De plannen liggen niet ter inzage. Eventuele bezwaren kunnen pas worden ingediend nadat ons college over de plannen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425874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874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874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on en Breug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482786239</meta:user-defined>
    <meta:user-defined meta:name="DCTERMS.abstract">uitbreiden woonhuis, Talmastraat 20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Son en Breugel aanvraag omgevingsvergunning ontvangen voor uitbreiden woonhuis, Talmastraat 20, 5694 CV Son en Breugel: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5874</meta:user-defined>
    <meta:user-defined meta:name="OVERHEIDop.GmbID/DC.identifier">gmb-2025-425874</meta:user-defined>
    <meta:user-defined meta:name="OVERHEIDop.versieInformatie"/>
  </office:meta>
</office:document-meta>
</file>