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dustriestraat ongenummerd, kadastrale aanduiding KRD00, sectie H, nr. 2950, 1717, 1715,  1716, 1714 &amp; 1713</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1 juli 2025 een aanvraag om een omgevingsvergunning aan de Industriestraat ongenummerd, op de percelen met kadastrale aanduiding KRD00, sectie H, nr. 2950, 1717, 1715, 1716, 1714 &amp; 1713. De omgevingsvergunning is verleend. De gemeente geeft hiermee toestemming voor het aanleggen van kabels en plaatsen nieuw station. Deze aanvraag is volgens de reguliere procedure behandeld. Het besluit is verzonden op 30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58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8</meta:user-defined>
    <meta:user-defined meta:name="DCTERMS.abstract">Betreft:  Besluit op locatie Industriestraat ongenummerd</meta:user-defined>
    <dc:language>nl</dc:language>
    <meta:user-defined meta:name="OVERHEIDop.locatietype/OVERHEIDop.gebiedsmarkering">Vlak</meta:user-defined>
    <meta:user-defined meta:name="DC.title">Verleende omgevingsvergunning voor Industriestraat ongenummerd, kadastrale aanduiding KRD00, sectie H, nr. 2950, 1717, 1715,  1716, 1714 &amp; 1713</meta:user-defined>
    <meta:user-defined meta:name="DCTERMS.W3CDTF/DCTERMS.available">2025-10-02</meta:user-defined>
    <meta:user-defined meta:name="DCTERMS.W3CDTF/OVERHEIDop.jaargang">2025</meta:user-defined>
    <meta:user-defined meta:name="OVERHEIDop.publicationIssue">425872</meta:user-defined>
    <meta:user-defined meta:name="OVERHEIDop.GmbID/DC.identifier">gmb-2025-425872</meta:user-defined>
    <meta:user-defined meta:name="OVERHEIDop.versieInformatie"/>
  </office:meta>
</office:document-meta>
</file>