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Omgevingsvergunning reguliere voorbereidingsprocedure  - Karel van Egmondstraat - Gulickstraat (sectie D 858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Karel van Egmondstraat - Gulickstraat (sectie D 8580) te Venlo</text:span>
          </text:p>
            <text:p text:style-name="common-al">Voor het verbranden van afvalstoffen in het kader van een vreugdevuur</text:p>
            <text:p text:style-name="common-al">Bekendgemaakt/verzonden op 2 oktober 2025</text:p>
            <text:p text:style-name="common-al">Kenmerk Z2025-03753</text:p>
            <text:p text:style-name="common-al">
            <text:span text:style-name="nadrukvet">Stukken inzien</text:span>
          </text:p>
            <text:p text:style-name="common-al">De stukken die betrekking hebben op deze publicatie liggen niet ter inzage. Het besluit en de bijbehorende bescheiden kunnen gedurende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3 oktober 2025 een gemotiveerd bezwaarschrift indienen. Het bezwaarschrift moet worden ondertekend en moet tenminste bevatten:</text:p>
            <text:list text:style-name="id1-3-2-1-1-11">
              <text:list-item text:style-override="id1-3-2-1-1-11-1">
                <text:number>•</text:number>
                <text:p text:style-name="al">Uw naam en uw adres</text:p>
              </text:list-item>
              <text:list-item text:style-override="id1-3-2-1-1-11-2">
                <text:number>•</text:number>
                <text:p text:style-name="al">De datum van het bezwaarschrift</text:p>
              </text:list-item>
              <text:list-item text:style-override="id1-3-2-1-1-11-3">
                <text:number>•</text:number>
                <text:p text:style-name="al">Een omschrijving en het kenmerk van het besluit waartegen u bezwaar maakt of u stuurt een kopie van het besluit mee, en:</text:p>
              </text:list-item>
              <text:list-item text:style-override="id1-3-2-1-1-11-4">
                <text:number>•</text:number>
                <text:p text:style-name="al">De redenen waarom u het niet eens ben met het besluit (motivering).</text:p>
              </text:list-item>
            </text:list>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Voor informatie over de wijze en de precieze voorwaarden voor het indienen van bezwaar, schriftelijk of online, kijk op <text:a xlink:href="http://www.venlo.nl/bezwaar-en-beroep" xlink:type="simple">www.venlo.nl/bezwaar-en-beroep</text:a>.</text:p>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25869</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869</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869</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3753</meta:user-defined>
    <meta:user-defined meta:name="DCTERMS.abstract">Betreft:  Beschikking op aanvraag op locatie Karel van Egmondstraat - Gulickstraat (sectie D 8580) te Venlo</meta:user-defined>
    <dc:language>nl</dc:language>
    <meta:user-defined meta:name="OVERHEIDop.locatietype/OVERHEIDop.gebiedsmarkering">Punt</meta:user-defined>
    <meta:user-defined meta:name="DC.title">Omgevingsvergunning reguliere voorbereidingsprocedure  - Karel van Egmondstraat - Gulickstraat (sectie D 8580) te Venlo</meta:user-defined>
    <meta:user-defined meta:name="DCTERMS.W3CDTF/DCTERMS.available">2025-10-06</meta:user-defined>
    <meta:user-defined meta:name="DCTERMS.W3CDTF/OVERHEIDop.jaargang">2025</meta:user-defined>
    <meta:user-defined meta:name="OVERHEIDop.publicationIssue">425869</meta:user-defined>
    <meta:user-defined meta:name="OVERHEIDop.GmbID/DC.identifier">gmb-2025-425869</meta:user-defined>
    <meta:user-defined meta:name="OVERHEIDop.versieInformatie"/>
  </office:meta>
</office:document-meta>
</file>