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entreegebouw (bouwtechnisch) aan de Sportparklaan 17, 2391 AX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het entreegebouw (bouwtechnisch) aan de Sportparklaan 17, 2391 AX Hazerswoude-Dorp, geregistreerd onder nr. 048437093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De gemeente neemt daarover waarschijnlijk voor 2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586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6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9307</meta:user-defined>
    <meta:user-defined meta:name="DCTERMS.abstract">Aanvraag vergunning voor het verbouwen van het entreegebouw (bouwtechnisch) aan de Sportparklaan 17, 2391 AX Hazerswoude-Dorp</meta:user-defined>
    <dc:language>nl</dc:language>
    <meta:user-defined meta:name="OVERHEIDop.locatietype/OVERHEIDop.gebiedsmarkering">Punt</meta:user-defined>
    <meta:user-defined meta:name="DC.title">Aanvraag vergunning voor het verbouwen van het entreegebouw (bouwtechnisch) aan de Sportparklaan 17, 2391 AX Hazerswoude-Dorp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68</meta:user-defined>
    <meta:user-defined meta:name="OVERHEIDop.GmbID/DC.identifier">gmb-2025-425868</meta:user-defined>
    <meta:user-defined meta:name="OVERHEIDop.versieInformatie"/>
  </office:meta>
</office:document-meta>
</file>