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Mevr. Kuipers-Rietbergplein en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itententoonstelling FEMICIDE,</text:span>
            <text:span text:style-name="nadrukvet"> 7 t/m 28 oktober 2025 aan Mevrouw Kuipers-Rietbergplein en Markt (zuidzijde) te Winterswijk</text:span>
          </text:p>
            <text:p text:style-name="common-al">De gemeente Winterswijk heeft op 30 september 2025 een vergunning verleend. De gemeente Winterswijk geeft hiermee toestemming voor het in gebruik nemen van openbare grond voor de buitententoonstelling FEMICIDE van 7 oktober 2025 tot en met 27 oktober 2025 aan het Mevrouw Kuipers-Rietbergplein en voor het plaatsen van een bioscoopvrachtwagen en een kleine tent op de zuidzijdevan de Markt op 10 oktober 2025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1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8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97</meta:user-defined>
    <meta:user-defined meta:name="DCTERMS.abstract">Betreft: beschikking op aanvraag op locatie Mevrouw Kuipers-Rietbergplein 1, 7101DD Winterswijk</meta:user-defined>
    <dc:language>nl</dc:language>
    <meta:user-defined meta:name="OVERHEIDop.locatietype/OVERHEIDop.gebiedsmarkering">Punt</meta:user-defined>
    <meta:user-defined meta:name="DC.title">Kennisgeving besluit op ingebruikname openbare grond, Mevr. Kuipers-Rietbergplein en Markt (zuidzijde) te Winterswijk</meta:user-defined>
    <meta:user-defined meta:name="DCTERMS.W3CDTF/DCTERMS.available">2025-10-02</meta:user-defined>
    <meta:user-defined meta:name="DCTERMS.W3CDTF/OVERHEIDop.jaargang">2025</meta:user-defined>
    <meta:user-defined meta:name="OVERHEIDop.publicationIssue">425863</meta:user-defined>
    <meta:user-defined meta:name="OVERHEIDop.GmbID/DC.identifier">gmb-2025-425863</meta:user-defined>
    <meta:user-defined meta:name="OVERHEIDop.versieInformatie"/>
  </office:meta>
</office:document-meta>
</file>