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schoorsteen en balkonhek aan Ferdinand Huycklaan 6, 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9-2025 een aanvraag voor een omgevingsvergunning ontvangen. De vergunning is aangevraagd voor het wijzigen van een schoorsteen en balkonhek aan Ferdinand Huycklaan 6, 3743 A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8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658</meta:user-defined>
    <meta:user-defined meta:name="DCTERMS.abstract">het wijzigen van een schoorsteen en balkon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schoorsteen en balkonhek aan Ferdinand Huycklaan 6, 3743 AM Baar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60</meta:user-defined>
    <meta:user-defined meta:name="OVERHEIDop.GmbID/DC.identifier">gmb-2025-425860</meta:user-defined>
    <meta:user-defined meta:name="OVERHEIDop.versieInformatie"/>
  </office:meta>
</office:document-meta>
</file>