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ontvangen voor activiteiten waarvoor geen vergunningplicht geldt op de locatie Griene Leane 8, 9247GT Ureterp. De melding is geregistreerd onder zaaknummer Z2025-00005498. De melding betreft:</text:p>
            <text:p text:style-name="common-al">Het houden van een Oktoberfest op 18 oktober in Ureterp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58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iene Leane 8, 9247GT Urete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58</meta:user-defined>
    <meta:user-defined meta:name="OVERHEIDop.GmbID/DC.identifier">gmb-2025-425858</meta:user-defined>
    <meta:user-defined meta:name="OVERHEIDop.versieInformatie"/>
  </office:meta>
</office:document-meta>
</file>