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gewijzigd uitvoeren van verleende vergunning bouw supermarkt, woningen aan Windkracht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indkracht te Sneek CLZ-00106149 het gewijzigd uitvoeren van verleende vergunning bouw supermarkt, woningen (datum verzending brief / besluit: 30 september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585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149</meta:user-defined>
    <meta:user-defined meta:name="DCTERMS.abstract">Ingetrokken aanvraag omgevingsvergunning voor het gewijzigd uitvoeren van verleende vergunning bouw supermarkt, woningen aan Windkracht te Sneek</meta:user-defined>
    <dc:language>nl</dc:language>
    <meta:user-defined meta:name="OVERHEIDop.locatietype/OVERHEIDop.gebiedsmarkering">Vlak</meta:user-defined>
    <meta:user-defined meta:name="DC.title">Ingetrokken aanvraag omgevingsvergunning voor het gewijzigd uitvoeren van verleende vergunning bouw supermarkt, woningen aan Windkracht te Snee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57</meta:user-defined>
    <meta:user-defined meta:name="OVERHEIDop.GmbID/DC.identifier">gmb-2025-425857</meta:user-defined>
    <meta:user-defined meta:name="OVERHEIDop.versieInformatie"/>
  </office:meta>
</office:document-meta>
</file>