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Bosrandweg 409 B en 409 C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NE) Bosrandweg 409 B en 409 C in De Koog: zaaknummer 3640619 Het wijzigen van de situatie van 2 van de 4 zomerhuizen van een eerder verleende omgevingsvergunning (zaak 3396276) (verzonden 25 september 2025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585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061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Verleend - Bosrandweg 409 B en 409 C in De Koog</meta:user-defined>
    <meta:user-defined meta:name="OVERHEIDop.datumEindeReactietermijn">2025-11-06</meta:user-defined>
    <meta:user-defined meta:name="OVERHEIDop.TilID/OVERHEIDop.terinzageleggingOP">til-2025-33688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5856</meta:user-defined>
    <meta:user-defined meta:name="OVERHEIDop.GmbID/DC.identifier">gmb-2025-425856</meta:user-defined>
    <meta:user-defined meta:name="OVERHEIDop.versieInformatie"/>
  </office:meta>
</office:document-meta>
</file>