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ntvangen voor het houden van een klootschiettoernooi op 9 november 2025 op de locatie omgeving recreatieplas Busslo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8 september 2025</text:p>
            <text:p text:style-name="common-al">Kenmerk: Z2025-00002012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Informatie</text:span>
          </text:p>
            <text:p text:style-name="last-al">Meer weten? Neem dan gerust contact op met de gemeente Voorst. Het telefoonnummer is 0571–27 91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425855</text:span><text:line-break/><text:date style:data-style-name="dag" text:fixed="true" text:date-value="2025-10-02"/><text:line-break/><text:date style:data-style-name="jaar" text:fixed="true" text:date-value="2025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5855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5855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Voorst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Rx.Mission zaak Z2025-00002012</meta:user-defined>
    <meta:user-defined meta:name="DCTERMS.abstract">omgeving recreatieplas Bussloo</meta:user-defined>
    <dc:language>nl</dc:language>
    <meta:user-defined meta:name="OVERHEIDop.locatietype/OVERHEIDop.gebiedsmarkering">Vlak</meta:user-defined>
    <meta:user-defined meta:name="DC.title">Aanvraag ontvangen voor het houden van een klootschiettoernooi op 9 november 2025 op de locatie omgeving recreatieplas Bussloo</meta:user-defined>
    <meta:user-defined meta:name="DCTERMS.W3CDTF/DCTERMS.available">2025-10-02</meta:user-defined>
    <meta:user-defined meta:name="DCTERMS.W3CDTF/OVERHEIDop.jaargang">2025</meta:user-defined>
    <meta:user-defined meta:name="OVERHEIDop.publicationIssue">425855</meta:user-defined>
    <meta:user-defined meta:name="OVERHEIDop.GmbID/DC.identifier">gmb-2025-425855</meta:user-defined>
    <meta:user-defined meta:name="OVERHEIDop.versieInformatie"/>
  </office:meta>
</office:document-meta>
</file>