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straat 1, 9921 PA,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0 september 2025 een besluit genomen op de aanvraag met zaaknummer Z2025-00002832 voor het uitvoeren van herstelwerkzaamheden op de locatie Hoofdstraat 1, 9921 PA, Ste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585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5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5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2832</meta:user-defined>
    <meta:user-defined meta:name="DCTERMS.abstract">30 september 2025 verleend voor het uitvoeren van herstelwerkzaamheden op de locatie Hoofdstraat 1, 9921 PA, Stedum.</meta:user-defined>
    <dc:language>nl</dc:language>
    <meta:user-defined meta:name="OVERHEIDop.locatietype/OVERHEIDop.gebiedsmarkering">Vlak</meta:user-defined>
    <meta:user-defined meta:name="DC.title">Kennisgeving besluit op aanvraag omgevingsvergunning Hoofdstraat 1, 9921 PA, Stedu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5851</meta:user-defined>
    <meta:user-defined meta:name="OVERHEIDop.GmbID/DC.identifier">gmb-2025-425851</meta:user-defined>
    <meta:user-defined meta:name="OVERHEIDop.versieInformatie"/>
  </office:meta>
</office:document-meta>
</file>