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Ekkerstraat 8 5571L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224</text:p>
            <text:p text:style-name="common-al">Ontvangstdatum aanvraag: 29-09-2025</text:p>
            <text:p text:style-name="common-al">Plaats/adres: Ekkerstraat 8 5571LH Bergeijk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584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22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Ekkerstraat 8 5571LH Berge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48</meta:user-defined>
    <meta:user-defined meta:name="OVERHEIDop.GmbID/DC.identifier">gmb-2025-425848</meta:user-defined>
    <meta:user-defined meta:name="OVERHEIDop.versieInformatie"/>
  </office:meta>
</office:document-meta>
</file>