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 het aanleggen van 2 laagspanningskabels en 1 mantelbuis  op locatie Zuidbroekse Opweg 30, 2825 AB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 het aanleggen van 2 laagspanningskabels en 1 mantelbuis  op locatie Zuidbroekse Opweg 30, 2825 AB Berkenwoude.</text:p>
            <text:p text:style-name="common-al">De aanvraag is geregistreerd onder zaaknummer 19311669305.</text:p>
            <text:p text:style-name="common-al">
            
          </text:p>
            <text:p text:style-name="common-al">De beslistermijn van de aanvraag is op 29 augustus 2025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8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30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 het aanleggen van 2 laagspanningskabels en 1 mantelbuis  op locatie Zuidbroekse Opweg 30, 2825 AB Berkenwou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47</meta:user-defined>
    <meta:user-defined meta:name="OVERHEIDop.GmbID/DC.identifier">gmb-2025-425847</meta:user-defined>
    <meta:user-defined meta:name="OVERHEIDop.versieInformatie"/>
  </office:meta>
</office:document-meta>
</file>