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3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255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Oud Laar 3 (bij nr. 17) in Berlicum: het bouwen van een woonhuis (linkse wo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8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25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Oud Laar 3 (bij nr. 17) in Berl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44</meta:user-defined>
    <meta:user-defined meta:name="OVERHEIDop.GmbID/DC.identifier">gmb-2025-425844</meta:user-defined>
    <meta:user-defined meta:name="OVERHEIDop.versieInformatie"/>
  </office:meta>
</office:document-meta>
</file>