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plein 97, Amsterdam - Dichtzetten trapgat -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dichtzetten van een trapgat in het kantoorgebouw.</text:p>
            <text:p text:style-name="common-al">Aanvrager: Tétris Design &amp; Build B.V.</text:p>
            <text:p text:style-name="common-al">Zaaknummer: OD2025-0022166</text:p>
            <text:p text:style-name="common-al">DSO nummer: 2025091800677</text:p>
            <text:p text:style-name="common-al">Ontvangstdatum aanvraag: 18-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83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166</meta:user-defined>
    <meta:user-defined meta:name="DCTERMS.abstract">Dichtzetten trapgat -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ustav Mahlerplein 97, Amsterdam - Dichtzetten trapgat - Kantoorgebouw</meta:user-defined>
    <meta:user-defined meta:name="DCTERMS.W3CDTF/DCTERMS.available">2025-10-02</meta:user-defined>
    <meta:user-defined meta:name="DCTERMS.W3CDTF/OVERHEIDop.jaargang">2025</meta:user-defined>
    <meta:user-defined meta:name="OVERHEIDop.publicationIssue">425833</meta:user-defined>
    <meta:user-defined meta:name="OVERHEIDop.GmbID/DC.identifier">gmb-2025-425833</meta:user-defined>
    <meta:user-defined meta:name="OVERHEIDop.versieInformatie"/>
  </office:meta>
</office:document-meta>
</file>